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420e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column table:style-name="co1" table:number-columns-repeated="9" table:default-cell-style-name="ce5"/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"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1" table:number-columns-repeated="3"/>
          <table:table-cell table:style-name="ce2" table:number-columns-repeated="2"/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2" office:value-type="float" office:value="9">
            <text:p>9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style-name="Default" table:number-columns-repeated="9"/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17:3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K</meta:initial-creator>
    <meta:creation-date>2022-05-02T16:58:32.84</meta:creation-date>
    <dc:date>2022-05-02T17:32:53.02</dc:date>
    <dc:creator>Petra K</dc:creator>
    <meta:editing-duration>PT34M19S</meta:editing-duration>
    <meta:editing-cycles>2</meta:editing-cycles>
    <meta:generator>OpenOffice/4.1.7$Win32 OpenOffice.org_project/417m1$Build-9800</meta:generator>
    <meta:document-statistic meta:table-count="3" meta:cell-count="26" meta:object-count="0"/>
  </office:meta>
</office:document-meta>
</file>